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Заглавие1" style:family="paragraph">
      <style:paragraph-properties fo:background-color="transparent"/>
    </style:style>
    <style:style style:name="P2" style:parent-style-name="Нормален" style:master-page-name="MP0" style:family="paragraph">
      <style:paragraph-properties fo:break-before="page"/>
      <style:text-properties fo:font-size="1pt" style:font-size-asian="1pt" style:font-size-complex="1pt"/>
    </style:style>
    <style:style style:name="F3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" style:parent-style-name="Шрифтнаабзацапоподразбиране" style:family="text">
      <style:text-properties fo:font-size="10pt" style:font-size-asian="10pt" style:font-size-complex="10pt"/>
    </style:style>
    <style:style style:name="P5" style:parent-style-name="Заглавие1" style:family="paragraph">
      <style:paragraph-properties fo:background-color="transparent"/>
    </style:style>
    <style:style style:name="P6" style:parent-style-name="Основентекст3" style:family="paragraph">
      <style:paragraph-properties fo:margin-bottom="0in" fo:margin-right="4.75in" fo:background-color="transparent"/>
    </style:style>
    <style:style style:name="P7" style:parent-style-name="Основентекст2" style:family="paragraph">
      <style:paragraph-properties fo:margin-top="0in" fo:margin-bottom="0.1444in" fo:line-height="0.1319in" fo:background-color="transparent"/>
    </style:style>
    <style:style style:name="F8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9" style:parent-style-name="Заглавие1" style:family="paragraph">
      <style:paragraph-properties fo:text-align="center" fo:line-height="0.1319in" fo:background-color="transparent"/>
    </style:style>
    <style:style style:name="P10" style:parent-style-name="Основентекст2" style:family="paragraph">
      <style:paragraph-properties fo:text-align="justify" fo:margin-top="0in" fo:margin-bottom="0in" fo:line-height="0.1701in" fo:background-color="transparent">
        <style:tab-stops>
          <style:tab-stop style:type="left" style:position="0.8631in"/>
        </style:tab-stops>
      </style:paragraph-properties>
    </style:style>
    <style:style style:name="F11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2" style:parent-style-name="Основентекст2" style:family="paragraph">
      <style:paragraph-properties fo:text-align="justify" fo:margin-top="0in" fo:margin-bottom="0in" fo:line-height="0.1701in" fo:background-color="transparent"/>
    </style:style>
    <style:style style:name="P13" style:parent-style-name="Заглавие1" style:family="paragraph">
      <style:paragraph-properties fo:margin-bottom="0.1111in" fo:line-height="0.1319in" fo:background-color="transparent"/>
    </style:style>
    <style:style style:name="F14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5" style:parent-style-name="Основентекст2" style:family="paragraph">
      <style:paragraph-properties fo:text-align="justify" fo:margin-top="0in" fo:margin-bottom="0in" fo:line-height="0.1701in" fo:text-indent="0.5277in" fo:background-color="transparent"/>
    </style:style>
    <style:style style:name="P16" style:parent-style-name="Основентекст2" style:family="paragraph">
      <style:paragraph-properties fo:text-align="justify" fo:margin-top="0in" fo:margin-bottom="0in" fo:line-height="0.1701in" fo:text-indent="0.5277in" fo:background-color="transparent"/>
    </style:style>
    <style:style style:name="P17" style:parent-style-name="Основентекст2" style:family="paragraph">
      <style:paragraph-properties fo:text-align="justify" fo:margin-top="0in" fo:margin-bottom="0in" fo:line-height="0.1701in" fo:text-indent="0.5277in" fo:background-color="transparent"/>
    </style:style>
    <style:style style:name="P18" style:parent-style-name="Основентекст2" style:family="paragraph">
      <style:paragraph-properties fo:text-align="justify" fo:margin-top="0in" fo:margin-bottom="0in" fo:line-height="0.1701in" fo:text-indent="0.5277in" fo:background-color="transparent"/>
    </style:style>
    <style:style style:name="P19" style:parent-style-name="Основентекст2" style:family="paragraph">
      <style:paragraph-properties fo:text-align="justify" fo:margin-top="0in" fo:margin-bottom="0.1618in" fo:line-height="0.1701in" fo:text-indent="0.5277in" fo:background-color="transparent"/>
    </style:style>
    <style:style style:name="P20" style:parent-style-name="Основентекст2" style:family="paragraph">
      <style:paragraph-properties fo:text-align="start" fo:margin-top="0in" fo:margin-bottom="0in" fo:line-height="0.1763in" fo:text-indent="0.5833in" fo:background-color="transparent"/>
    </style:style>
    <style:style style:name="P21" style:parent-style-name="Горенилидоленколонтитул" style:family="paragraph">
      <style:paragraph-properties fo:line-height="0.1319in" fo:background-color="transparent"/>
    </style:style>
    <style:style style:name="P22" style:parent-style-name="Нормален" style:master-page-name="MP1" style:family="paragraph">
      <style:paragraph-properties fo:break-before="page"/>
      <style:text-properties fo:font-size="1pt" style:font-size-asian="1pt" style:font-size-complex="1pt"/>
    </style:style>
    <style:style style:name="F23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4" style:parent-style-name="Основентекст2" style:list-style-name="LFO1" style:family="paragraph">
      <style:paragraph-properties fo:text-align="justify" fo:margin-top="0in" fo:margin-bottom="0.125in" fo:line-height="0.1701in" fo:text-indent="0.2777in" fo:background-color="transparent">
        <style:tab-stops>
          <style:tab-stop style:type="left" style:position="0.493in"/>
        </style:tab-stops>
      </style:paragraph-properties>
    </style:style>
    <style:style style:name="F25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6" style:parent-style-name="Основентекст2" style:list-style-name="LFO1" style:family="paragraph">
      <style:paragraph-properties fo:text-align="justify" fo:margin-top="0in" fo:margin-bottom="0in" fo:line-height="0.1701in" fo:text-indent="0.2777in" fo:background-color="transparent">
        <style:tab-stops>
          <style:tab-stop style:type="left" style:position="0.493in"/>
        </style:tab-stops>
      </style:paragraph-properties>
    </style:style>
    <style:style style:name="P27" style:parent-style-name="Заглавие1" style:family="paragraph">
      <style:paragraph-properties fo:text-align="start" fo:margin-bottom="0.1861in" fo:line-height="0.1319in" fo:margin-left="0.5555in" fo:background-color="transparent">
        <style:tab-stops/>
      </style:paragraph-properties>
    </style:style>
    <style:style style:name="F28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9" style:parent-style-name="Основентекст2" style:family="paragraph">
      <style:paragraph-properties fo:text-align="start" fo:margin-top="0in" fo:margin-bottom="0in" fo:line-height="0.1319in" fo:margin-left="1.0972in" fo:background-color="transparent">
        <style:tab-stops/>
      </style:paragraph-properties>
    </style:style>
  </office:automatic-styles>
  <office:body>
    <office:text text:use-soft-page-breaks="true">
      <text:p text:style-name="P2"><draw:frame draw:style-name="F3" text:anchor-type="paragraph" svg:x="1.1131in" svg:y="1.7041in" svg:width="6.2798in" svg:height="1.0222in" draw:z-index="0"><draw:text-box><text:p text:style-name="P1"><text:bookmark-start text:name="bookmark0"/>Вх.<text:span text:style-name="T4">№</text:span>07-00-70/18.06.2024г</text:p><text:p text:style-name="P5">ДО<text:bookmark-end text:name="bookmark0"/></text:p><text:p text:style-name="P6">ОБЩИНСКИ СЪВЕТ 5370 ГР. ДРЯНОВО УЛ. „БАЧО КИРО" №19</text:p></draw:text-box></draw:frame><draw:frame draw:style-name="F8" text:anchor-type="paragraph" svg:x="1.1131in" svg:y="3.575in" svg:width="6.2798in" svg:height="0.4888in" draw:z-index="0"><draw:text-box><text:p text:style-name="P7"><text:span text:style-name="Основентекст2Разредка7pt">ПРЕДЛОЖЕНИЕ</text:span></text:p><text:p text:style-name="P9"><text:bookmark-start text:name="bookmark1"/>ОТ ТРИФОН РУЕНОВ ПАНЧЕВ - КМЕТ НА ОБЩИНА ДРЯНОВО<text:bookmark-end text:name="bookmark1"/></text:p></draw:text-box></draw:frame><draw:frame draw:style-name="F11" text:anchor-type="paragraph" svg:x="1.1131in" svg:y="4.3041in" svg:width="6.2798in" svg:height="0.5534in" draw:z-index="0"><draw:text-box><text:p text:style-name="P10"><text:span text:style-name="Основентекст2Удебелен">Относно:</text:span><text:span text:style-name="Основентекст2Удебелен"><text:tab/></text:span>Промяна на вида на собствеността на имот публична общинска</text:p><text:p text:style-name="P12">собственост: УПИ V от кв.1 по плана на с. Соколово, общ. Дряново, заедно с построената в него Масивна сграда (Кметство, Детска градина и сладкарница)</text:p></draw:text-box></draw:frame><draw:frame draw:style-name="F14" text:anchor-type="paragraph" svg:x="1.1131in" svg:y="5.1819in" svg:width="6.2798in" svg:height="5.6805in" draw:z-index="0"><draw:text-box><text:p text:style-name="P13"><text:bookmark-start text:name="bookmark2"/>УВАЖАЕМИ ОБЩИНСКИ СЪВЕТНИЦИ,<text:bookmark-end text:name="bookmark2"/></text:p><text:p text:style-name="P15">Във връзка с извършена инвентаризация на имуществото на Кметски наместничества с. Соколово, с. Косарка и с. Маноя от комисия назначена със Заповед №515/28.08.2023 г. на кмета на Община Дряново е установено, че сградата в с. Соколово е във видимо недобро техническо състояние.</text:p><text:p text:style-name="P16">Съгласно АОС № 586/11.11.2005 г. сградата е с предназначение за кметство, детска градина и сладкарница, но същата не се поддържа от години и не се използва по предназначение. Кметският наместник на село Соколово, за своята административна работа, използва сгради, в които се помещават кметствата на село Маноя и село Косарка. При извършена проверка на място е установено, че сградата е в лошо техническо състояние, което не позволява нейното използване по предназначение. Поради обстоятелството, че през дълъг период от време сградата и имотът върху който попада не се е ползвала като кметство, нито е имало нужда от това, нито ще има нужда от нея да бъде ползвана с такова предназначение в бъдеще, е отпаднало предназначението на тези имоти за изпълнение на функциите на органите на местното самоуправление и местната администрация.</text:p><text:p text:style-name="P17">Поради изложените по-горе обстоятелства въпросната сграда и имотът върху който е построена - публична общинска собственост с течение на времето са престанали да имат предназначението по чл. 3, ал. 2 от Закона за общинската собственост и следва да се обявят от общинския съвет за частна общинска собственост.</text:p><text:p text:style-name="P18">Налице е както фактическо, така и правно основание за обявяването на имотите от общинския съвет за частна общинска собственост. Промяната на вида на собствеността на имота от публична общинска собственост в частна е обусловено от обективно обстоятелство, което е свързано с изгубване на предназначението за изпълнение на функциите на органите на местното самоуправление и местната администрация.</text:p><text:p text:style-name="P19">След като бъде променена собствеността на имота (от публична в частна) за сградата и общинския имот ще бъде съставен АОС.</text:p><text:p text:style-name="P20">Въз основа на горепосоченото, предлагам Общински съвет - Дряново да вземе следното:</text:p></draw:text-box></draw:frame></text:p>
      <text:soft-page-break/>
      <text:p text:style-name="P22"><draw:frame draw:style-name="F23" text:anchor-type="paragraph" svg:x="3.5881in" svg:y="1.6916in" draw:z-index="0"><draw:text-box fo:min-height="0in" fo:min-width="0in"><text:p text:style-name="P21">РЕШЕНИЕ</text:p></draw:text-box></draw:frame><draw:frame draw:style-name="F25" text:anchor-type="paragraph" svg:x="1.1187in" svg:y="2.0111in" svg:width="6.2701in" svg:height="2.4465in" draw:z-index="0"><draw:text-box><text:list text:style-name="LFO1" text:continue-numbering="true"><text:list-item><text:p text:style-name="P24">На основание чл. 21, ал. 1, т. 8 от ЗМСМА във връзка с чл. б, ал. 1 и ал. 3, предл. първо от Закона за общинската собственост и чл. 4, ал. 4 от Наредбата за реда за придобиване, управление и разпореждане с общинско имущество, Общински съвет - Дряново обявява: УПИ V от кв.1 по плана на с. Соколово, общ. Дряново, заедно с построената в него Масивна сграда (Кметство, Детска градина и сладкарница) от публична в частна общинска собственост, тъй като са престанали да имат предназначението по чл. 3, ал. 2 от Закона за общинската собственост.</text:p></text:list-item><text:list-item><text:p text:style-name="P26">На основание чл. 21, ал. 1, т. 23 от ЗМСМА Общински съвет - Дряново, изключва от Списъка за имоти публична общинска собственост, който е част от Наредба за реда за придобиване, управление и разпореждане с общинско имущество, приета с Решение №223 от Протокол №23/30.10.2020 г.: УПИ V от кв.1 по плана на с. Соколово, общ. Дряново и административна сграда с. Соколово - АОС № 586/11.11.2005 г.</text:p></text:list-item></text:list></draw:text-box></draw:frame><draw:frame draw:style-name="F28" text:anchor-type="paragraph" svg:x="1.1187in" svg:y="4.7916in" svg:width="6.2701in" svg:height="0.5152in" draw:z-index="0"><draw:text-box><text:p text:style-name="P27"><text:bookmark-start text:name="bookmark3"/>Приложение:<text:bookmark-end text:name="bookmark3"/></text:p><text:p text:style-name="P29">1. АОС № 586/11.11.2005 г.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bg" style:country-asian="BG" style:language-complex="bg" style:country-complex="BG" style:text-combine="none" fo:hyphenate="true"/>
    </style:default-style>
    <style:style style:name="Нормален" style:display-name="Нормален" style:family="paragraph">
      <style:text-properties fo:color="#000000" fo:hyphenate="false"/>
    </style:style>
    <style:style style:name="Шрифтнаабзацапоподразбиране" style:display-name="Шрифт на абзаца по подразбиране" style:family="text"/>
    <style:style style:name="Хипервръзка" style:display-name="Хипервръзка" style:family="text" style:parent-style-name="Шрифтнаабзацапоподразбиране">
      <style:text-properties fo:color="#0066CC" style:text-underline-type="single" style:text-underline-style="solid" style:text-underline-width="auto" style:text-underline-mode="continuous"/>
    </style:style>
    <style:style style:name="Заглавие1_" style:display-name="Заглавие #1_" style:family="text" style:parent-style-name="Шрифтнаабзацапоподразбиране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Основентекст3_" style:display-name="Основен текст (3)_" style:family="text" style:parent-style-name="Шрифтнаабзацапоподразбиране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Основентекст2_" style:display-name="Основен текст (2)_" style:family="text" style:parent-style-name="Шрифтнаабзацапоподразбиране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Основентекст2Разредка7pt" style:display-name="Основен текст (2) + Разредка 7 pt" style:family="text" style:parent-style-name="Основентекст2_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972in" style:text-scale="100%" style:text-position="0% 100%" fo:font-size="9.5pt" style:font-size-asian="9.5pt" style:font-size-complex="9.5pt" style:text-underline-type="none" fo:language="bg" fo:country="BG" style:language-asian="bg" style:country-asian="BG" style:language-complex="bg" style:country-complex="BG"/>
    </style:style>
    <style:style style:name="Основентекст2Удебелен" style:display-name="Основен текст (2) + Удебелен" style:family="text" style:parent-style-name="Основентекст2_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bg" fo:country="BG" style:language-asian="bg" style:country-asian="BG" style:language-complex="bg" style:country-complex="BG"/>
    </style:style>
    <style:style style:name="Горенилидоленколонтитул_" style:display-name="Горен или долен колонтитул_" style:family="text" style:parent-style-name="Шрифтнаабзацапоподразбиране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letter-spacing="0.0972in" fo:font-size="9.5pt" style:font-size-asian="9.5pt" style:font-size-complex="9.5pt" style:text-underline-type="none"/>
    </style:style>
    <style:style style:name="Заглавие1" style:display-name="Заглавие #1" style:family="paragraph" style:parent-style-name="Нормален" style:default-outline-level="1">
      <style:paragraph-properties fo:text-align="justify" fo:line-height="0.1701in" fo:background-color="#FFFFFF"/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 fo:hyphenate="false"/>
    </style:style>
    <style:style style:name="Основентекст3" style:display-name="Основен текст (3)" style:family="paragraph" style:parent-style-name="Нормален">
      <style:paragraph-properties fo:text-align="justify" fo:margin-bottom="0.8333in" fo:line-height="0.1701in" fo:background-color="#FFFFFF"/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 fo:hyphenate="false"/>
    </style:style>
    <style:style style:name="Основентекст2" style:display-name="Основен текст (2)" style:family="paragraph" style:parent-style-name="Нормален">
      <style:paragraph-properties fo:text-align="center" fo:margin-top="0.8333in" fo:margin-bottom="0.1666in" style:line-height-at-least="0in" fo:background-color="#FFFFFF"/>
      <style:text-properties style:font-name="Verdana" style:font-name-asian="Verdana" style:font-name-complex="Verdana" fo:font-size="9.5pt" style:font-size-asian="9.5pt" style:font-size-complex="9.5pt" fo:hyphenate="false"/>
    </style:style>
    <style:style style:name="Горенилидоленколонтитул" style:display-name="Горен или долен колонтитул" style:family="paragraph" style:parent-style-name="Нормален">
      <style:paragraph-properties style:line-height-at-least="0in" fo:background-color="#FFFFFF"/>
      <style:text-properties style:font-name="Verdana" style:font-name-asian="Verdana" style:font-name-complex="Verdana" fo:font-weight="bold" style:font-weight-asian="bold" style:font-weight-complex="bold" fo:letter-spacing="0.0972in" fo:font-size="9.5pt" style:font-size-asian="9.5pt" style:font-size-complex="9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bg" fo:country="BG" style:language-asian="bg" style:country-asian="BG" style:language-complex="bg" style:country-complex="BG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-A</meta:initial-creator>
    <dc:creator>User-A</dc:creator>
    <meta:creation-date>2024-06-20T09:54:00Z</meta:creation-date>
    <dc:date>2024-06-20T09:54:00Z</dc:date>
    <meta:template xlink:href="Normal" xlink:type="simple"/>
    <meta:editing-cycles>2</meta:editing-cycles>
    <meta:editing-duration>PT0S</meta:editing-duration>
    <meta:document-statistic meta:page-count="2" meta:paragraph-count="6" meta:word-count="506" meta:character-count="3385" meta:row-count="24" meta:non-whitespace-character-count="2885"/>
  </office:meta>
</office:document-meta>
</file>